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ace By Piece Mystery Quilt 2014</text:p>
      <text:p text:style-name="P1"/>
      <text:p text:style-name="P1">Clue 2</text:p>
      <text:p text:style-name="P1"/>
      <text:p text:style-name="P2">Using your 2 ½ inch strips, cut 628 squares.</text:p>
      <text:p text:style-name="P2"/>
      <text:p text:style-name="P2">Take 384 of you 2 ½ inch squares and sew them together to make 96 four-patches. <text:s/>Your four-patches should measure 4 ½ inches.</text:p>
      <text:p text:style-name="P2"/>
      <text:p text:style-name="P2">You will have 244 squares left ov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Johnson</meta:initial-creator>
    <meta:creation-date>2014-06-12T19:59:19.94</meta:creation-date>
    <dc:date>2014-06-12T20:25:56.04</dc:date>
    <dc:creator>Michele Johnson</dc:creator>
    <meta:editing-duration>PT1M2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5" meta:word-count="47" meta:character-count="245"/>
  </office:meta>
</office:document-meta>
</file>