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ace By Piece Mystery Quilt 2014</text:p>
      <text:p text:style-name="P1"/>
      <text:p text:style-name="P1">Clue 4</text:p>
      <text:p text:style-name="P1"/>
      <text:p text:style-name="P2">Of your 160 background squares, take four and place them aside. <text:s/></text:p>
      <text:p text:style-name="P2"/>
      <text:p text:style-name="P2">Take 156 of the 2 ½ inch squares and draw a line from one corner to its opposite corner diagonally on the wrong side of the fabric. <text:s/></text:p>
      <text:p text:style-name="P2"/>
      <text:p text:style-name="P2">Placing one of the 2 ½ inch squares on a corner of a 4 ½ inch background squares with right sides together, use the flip and fold method and sew just a thread to the inside of the drawn line. <text:s/>Do this with all 156 background squares.</text:p>
      <text:p text:style-name="P2"/>
      <text:p text:style-name="P2"><draw:frame draw:style-name="fr1" draw:name="graphics1" text:anchor-type="as-char" svg:width="4.1665in" svg:height="2.5835in" draw:z-index="0"><draw:image xlink:href="http://blog.shopmartingale.com/wp-content/uploads/2013/08/Folded-corners-draw-and-stitch-on-the-line.jpg" xlink:type="simple" xlink:show="embed" xlink:actuate="onLoad"/></draw:frame> </text:p>
      <text:p text:style-name="P2"/>
      <text:p text:style-name="P2"/>
      <text:p text:style-name="P2"/>
      <text:p text:style-name="P2"/>
      <text:p text:style-name="P2"><text:soft-page-break/>Fold the square over the corner and iron. Trim to the correct size of 4 ½ inches. <text:s/></text:p>
      <text:p text:style-name="P2"><draw:frame draw:style-name="fr1" draw:name="graphics2" text:anchor-type="as-char" svg:width="4.1665in" svg:height="3.3228in" draw:z-index="1"><draw:image xlink:href="http://blog.shopmartingale.com/wp-content/uploads/2013/08/Fold-square-over-corner.jpg" xlink:type="simple" xlink:show="embed" xlink:actuate="onLoad"/></draw:frame> </text:p>
      <text:p text:style-name="P2"/>
      <text:p text:style-name="P2">You can then cut away the two pieces of fabric behind the triangle.</text:p>
      <text:p text:style-name="P2"/>
      <text:p text:style-name="P2"><draw:frame draw:style-name="fr1" draw:name="graphics3" text:anchor-type="as-char" svg:width="3in" svg:height="2.8437in" draw:z-index="2"><draw:image xlink:href="http://blog.shopmartingale.com/wp-content/uploads/2013/08/Trim-away-fabric.jpg" xlink:type="simple" xlink:show="embed" xlink:actuate="onLoad"/></draw:frame> </text:p>
      <text:p text:style-name="P2"/>
      <text:p text:style-name="P2">I found these images online and I hope they help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Johnson</meta:initial-creator>
    <meta:creation-date>2014-06-12T19:59:19.94</meta:creation-date>
    <dc:date>2014-06-12T20:56:30.18</dc:date>
    <dc:creator>Michele Johnson</dc:creator>
    <meta:editing-duration>PT1M2S</meta:editing-duration>
    <meta:editing-cycles>1</meta:editing-cycles>
    <meta:generator>OpenOffice/4.0.1$Win32 OpenOffice.org_project/401m5$Build-9714</meta:generator>
    <meta:document-statistic meta:table-count="0" meta:image-count="3" meta:object-count="0" meta:page-count="2" meta:paragraph-count="11" meta:word-count="134" meta:character-count="678"/>
  </office:meta>
</office:document-meta>
</file>