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ace By Piece Mystery Quilt 2014</text:p>
      <text:p text:style-name="P1"/>
      <text:p text:style-name="P1">Clue 1</text:p>
      <text:p text:style-name="P1"/>
      <text:p text:style-name="P2">This month you need to purchase 1 jelly roll or create one from your stash which is approximately 2 ½ yards of fabric cut 2 ½ inches wide. <text:s/>You want several different fabrics to keep it scrappy... or rather “controlled scrappy.” <text:s/>You can use up your leftovers from other projects by gathering up 2 ½ inch squares to use in addition to your 2 ½ inch strips.</text:p>
      <text:p text:style-name="P2"/>
      <text:p text:style-name="P2">You will also want 2 ½ yards of a background fabr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Johnson</meta:initial-creator>
    <meta:creation-date>2014-06-12T19:59:19.94</meta:creation-date>
    <meta:document-statistic meta:table-count="0" meta:image-count="0" meta:object-count="0" meta:page-count="1" meta:paragraph-count="4" meta:word-count="86" meta:character-count="447"/>
    <dc:date>2014-06-12T20:15:32.20</dc:date>
    <dc:creator>Michele Johnson</dc:creator>
    <meta:editing-duration>PT1M2S</meta:editing-duration>
    <meta:editing-cycles>1</meta:editing-cycles>
    <meta:generator>OpenOffice/4.0.1$Win32 OpenOffice.org_project/401m5$Build-9714</meta:generator>
  </office:meta>
</office:document-meta>
</file>