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ace By Piece Mystery Quilt 2014</text:p>
      <text:p text:style-name="P1"/>
      <text:p text:style-name="P1">Clue 3</text:p>
      <text:p text:style-name="P1"/>
      <text:p text:style-name="P2">Cut 160 squares from your background fabric 4 ½ inches square. Hopefully, your four-patches were 4 ½ inches square as well.</text:p>
      <text:p text:style-name="P2"/>
      <text:p text:style-name="P2">Your four-patches and your background squares should be the same si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Johnson</meta:initial-creator>
    <meta:creation-date>2014-06-12T19:59:19.94</meta:creation-date>
    <dc:date>2014-06-12T20:31:23.03</dc:date>
    <dc:creator>Michele Johnson</dc:creator>
    <meta:editing-duration>PT1M2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4" meta:word-count="40" meta:character-count="232"/>
  </office:meta>
</office:document-meta>
</file>